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85</text:p>
          </table:table-cell>
          <table:table-cell table:number-columns-repeated="4" table:style-name="ce10"/>
          <table:table-cell office:value-type="string" table:style-name="ce12">
            <text:p>2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9" table:style-name="ce17">
            <text:p>1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516002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516002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516002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51600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516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16002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16002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16002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16002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16002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1600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16002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1600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16002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16002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16002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1600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16002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516002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516002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1600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16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516002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16002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516002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516002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516002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16002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16002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16002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16002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16002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16002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16002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16002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16002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16002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1600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1600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16002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16002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16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516002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1600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1600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1600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1600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1600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160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16002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16002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16002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16002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16002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16002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1600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16002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16002:3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16002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16002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16002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47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47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4701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4701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54701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4701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4701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4701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4701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4701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4701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4701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4701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4701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4701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4701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4701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4701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4701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4701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54701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54701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54701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54701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54701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54701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54701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54701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54701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54701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54701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54701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54701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54701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54701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54701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54701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54701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54701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54701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54701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54701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54701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54701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54701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547010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547010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54701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54701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547010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54701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547010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54701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54701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54701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54701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54701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54701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54701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54701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547010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54701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54701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54701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54701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54701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54701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54701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54701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54701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54701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54701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54701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54701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54701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547010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547010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547010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54701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547010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547010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547010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547010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547010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54701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547010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547010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547010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547010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547010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547010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547010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547010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547010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54701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54701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547010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547010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54701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54701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54701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54701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54701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54701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54701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547010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54701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5470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4701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54701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4701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54701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547010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54701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547010: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54701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54701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number-columns-spanned="3" table:number-rows-spanned="1" table:style-name="ce2">
            <text:p>36:34:054701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7E239B17D9A891B4143326F667A4BEC7BAA8AE926D4F857275A26DECC0012192FACDC72D0BF6558BF01A629B4355F47DC3FD6A6E4F4588FD7DAC9325B9FC6C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Севостьянова Мария Сергеевна</meta:initial-creator>
    <dc:creator>Севостьянова Мария Сергеевна</dc:creator>
    <meta:creation-date>2025-04-24T13:07:47Z</meta:creation-date>
    <dc:date>2025-04-24T13:07:47Z</dc:date>
  </office:meta>
</office:document-meta>
</file>